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style:language-asian="en" style:country-asian="GB"/>
    </style:style>
    <style:style style:name="P2" style:parent-style-name="Heading1" style:family="paragraph">
      <style:text-properties style:language-asian="en" style:country-asian="GB"/>
    </style:style>
    <style:style style:name="P3" style:parent-style-name="Normal" style:list-style-name="LFO1" style:family="paragraph">
      <style:paragraph-properties fo:text-align="justify" fo:margin-bottom="0.0694in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8" style:parent-style-name="Normal" style:list-style-name="LFO1" style:family="paragraph">
      <style:paragraph-properties fo:text-align="justify" fo:margin-bottom="0.0694in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5" style:parent-style-name="Normal" style:list-style-name="LFO1" style:family="paragraph">
      <style:paragraph-properties fo:text-align="justify" fo:margin-bottom="0.0694in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8" style:parent-style-name="Normal" style:list-style-name="LFO1" style:family="paragraph">
      <style:paragraph-properties fo:text-align="justify" fo:margin-bottom="0in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23" style:parent-style-name="Heading2" style:family="paragraph">
      <style:paragraph-properties fo:text-align="justify"/>
      <style:text-properties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text-align="justify" fo:margin-bottom="0.0694in"/>
      <style:text-properties fo:font-size="12pt" style:font-size-asian="12pt" style:font-size-complex="12pt" style:language-asian="en" style:country-asian="GB"/>
    </style:style>
    <style:style style:name="P25" style:parent-style-name="Normal" style:list-style-name="LFO2" style:family="paragraph">
      <style:paragraph-properties fo:text-align="justify" fo:margin-bottom="0.0694in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28" style:parent-style-name="Normal" style:list-style-name="LFO2" style:family="paragraph">
      <style:paragraph-properties fo:text-align="justify" fo:margin-bottom="0.0694in"/>
    </style:style>
    <style:style style:name="T29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33" style:parent-style-name="Normal" style:list-style-name="LFO2" style:family="paragraph">
      <style:paragraph-properties fo:text-align="justify" fo:margin-bottom="0.0694in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text-align="justify" fo:margin-bottom="0in"/>
      <style:text-properties fo:font-size="12pt" style:font-size-asian="12pt" style:font-size-complex="12pt" style:language-asian="en" style:country-asian="GB"/>
    </style:style>
    <style:style style:name="P38" style:parent-style-name="Heading2" style:family="paragraph">
      <style:paragraph-properties fo:text-align="justify"/>
      <style:text-properties fo:font-size="12pt" style:font-size-asian="12pt" style:font-size-complex="12pt" style:language-asian="en" style:country-asian="GB"/>
    </style:style>
    <style:style style:name="P39" style:parent-style-name="Normal" style:list-style-name="LFO3" style:family="paragraph">
      <style:paragraph-properties fo:text-align="justify" fo:margin-bottom="0.0694in"/>
    </style:style>
    <style:style style:name="T40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44" style:parent-style-name="Normal" style:list-style-name="LFO3" style:family="paragraph">
      <style:paragraph-properties fo:text-align="justify" fo:margin-bottom="0.0694in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47" style:parent-style-name="Normal" style:list-style-name="LFO4" style:family="paragraph">
      <style:paragraph-properties fo:text-align="justify" fo:margin-bottom="0.0694in" fo:line-height="100%"/>
    </style:style>
    <style:style style:name="T4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51" style:parent-style-name="Normal" style:list-style-name="LFO4" style:family="paragraph">
      <style:paragraph-properties fo:text-align="justify" fo:margin-bottom="0.0694in" fo:line-height="100%"/>
    </style:style>
    <style:style style:name="T52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Normal" style:list-style-name="LFO4" style:family="paragraph">
      <style:paragraph-properties fo:text-align="justify" fo:margin-bottom="0.0694in" fo:line-height="100%"/>
      <style:text-properties fo:font-size="12pt" style:font-size-asian="12pt" style:font-size-complex="12pt" style:language-asian="en" style:country-asian="GB"/>
    </style:style>
    <style:style style:name="P54" style:parent-style-name="Normal" style:list-style-name="LFO4" style:family="paragraph">
      <style:paragraph-properties fo:text-align="justify" fo:margin-bottom="0.0694in" fo:line-height="100%"/>
    </style:style>
    <style:style style:name="T5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58" style:parent-style-name="Normal" style:list-style-name="LFO4" style:family="paragraph">
      <style:paragraph-properties fo:text-align="justify" fo:margin-bottom="0.0694in" fo:line-height="100%"/>
      <style:text-properties fo:font-size="12pt" style:font-size-asian="12pt" style:font-size-complex="12pt" style:language-asian="en" style:country-asian="GB"/>
    </style:style>
    <style:style style:name="P59" style:parent-style-name="Normal" style:list-style-name="LFO4" style:family="paragraph">
      <style:paragraph-properties fo:text-align="justify" fo:margin-bottom="0.0694in" fo:line-height="100%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62" style:parent-style-name="Normal" style:list-style-name="LFO4" style:family="paragraph">
      <style:paragraph-properties fo:text-align="justify" fo:margin-bottom="0.0694in" fo:line-height="100%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65" style:parent-style-name="Normal" style:list-style-name="LFO4" style:family="paragraph">
      <style:paragraph-properties fo:text-align="justify" fo:margin-bottom="0.0694in" fo:line-height="100%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P67" style:parent-style-name="Normal" style:list-style-name="LFO4" style:family="paragraph">
      <style:paragraph-properties fo:text-align="justify" fo:margin-bottom="0.0694in" fo:line-height="100%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P69" style:parent-style-name="Normal" style:list-style-name="LFO4" style:family="paragraph">
      <style:paragraph-properties fo:text-align="justify" fo:margin-bottom="0.0694in" fo:line-height="100%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72" style:parent-style-name="Normal" style:list-style-name="LFO4" style:family="paragraph">
      <style:paragraph-properties fo:text-align="justify" fo:margin-bottom="0.0694in" fo:line-height="100%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75" style:parent-style-name="Normal" style:list-style-name="LFO4" style:family="paragraph">
      <style:paragraph-properties fo:text-align="justify" fo:margin-bottom="0.0694in" fo:line-height="100%"/>
    </style:style>
    <style:style style:name="T76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80" style:parent-style-name="Normal" style:list-style-name="LFO4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85" style:parent-style-name="Heading2" style:family="paragraph">
      <style:paragraph-properties fo:text-align="justify"/>
      <style:text-properties fo:font-size="12pt" style:font-size-asian="12pt" style:font-size-complex="12pt" style:language-asian="en" style:country-asian="GB"/>
    </style:style>
    <style:style style:name="P86" style:parent-style-name="Normal" style:list-style-name="LFO5" style:family="paragraph">
      <style:paragraph-properties fo:text-align="justify" fo:margin-top="0in" fo:margin-bottom="0in"/>
    </style:style>
    <style:style style:name="T87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P94" style:parent-style-name="Normal" style:list-style-name="LFO5" style:family="paragraph">
      <style:paragraph-properties fo:text-align="justify" fo:margin-top="0in" fo:margin-bottom="0in"/>
      <style:text-properties fo:font-size="12pt" style:font-size-asian="12pt" style:font-size-complex="12pt" style:language-asian="en" style:country-asian="GB"/>
    </style:style>
    <style:style style:name="P95" style:parent-style-name="Normal" style:list-style-name="LFO5" style:family="paragraph">
      <style:paragraph-properties fo:text-align="justify" fo:margin-top="0in" fo:margin-bottom="0in"/>
      <style:text-properties fo:font-size="12pt" style:font-size-asian="12pt" style:font-size-complex="12pt" style:language-asian="en" style:country-asian="GB"/>
    </style:style>
    <style:style style:name="P96" style:parent-style-name="Normal" style:list-style-name="LFO5" style:family="paragraph">
      <style:paragraph-properties fo:text-align="justify" fo:margin-top="0in" fo:margin-bottom="0in"/>
      <style:text-properties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text-align="justify" fo:margin-bottom="0.0694in"/>
      <style:text-properties fo:font-size="12pt" style:font-size-asian="12pt" style:font-size-complex="12pt" style:language-asian="en" style:country-asian="GB"/>
    </style:style>
    <style:style style:name="P98" style:parent-style-name="Normal" style:list-style-name="LFO5" style:family="paragraph">
      <style:paragraph-properties fo:text-align="justify" fo:margin-bottom="0.0694in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05" style:parent-style-name="Hyperlink" style:family="text">
      <style:text-properties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07" style:parent-style-name="Normal" style:list-style-name="LFO5" style:family="paragraph">
      <style:paragraph-properties fo:text-align="justify" fo:margin-bottom="0in"/>
    </style:style>
    <style:style style:name="T108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1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16" style:parent-style-name="Heading2" style:family="paragraph">
      <style:paragraph-properties fo:text-align="justify"/>
      <style:text-properties fo:font-size="12pt" style:font-size-asian="12pt" style:font-size-complex="12pt" style:language-asian="en" style:country-asian="GB"/>
    </style:style>
    <style:style style:name="P117" style:parent-style-name="Normal" style:list-style-name="LFO6" style:family="paragraph">
      <style:paragraph-properties fo:text-align="justify" fo:margin-top="0in" fo:margin-bottom="0in"/>
    </style:style>
    <style:style style:name="T118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20" style:parent-style-name="Normal" style:list-style-name="LFO6" style:family="paragraph">
      <style:paragraph-properties fo:text-align="justify" fo:margin-bottom="0in"/>
    </style:style>
    <style:style style:name="T12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2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23" style:parent-style-name="Normal" style:list-style-name="LFO6" style:family="paragraph">
      <style:paragraph-properties fo:text-align="justify" fo:margin-bottom="0in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2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text-position="super 58.3%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30" style:parent-style-name="Heading2" style:family="paragraph">
      <style:text-properties fo:font-size="12pt" style:font-size-asian="12pt" style:font-size-complex="12pt" style:language-asian="en" style:country-asian="GB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36" style:parent-style-name="Normal" style:family="paragraph">
      <style:paragraph-properties fo:margin-top="0in" fo:margin-bottom="0in"/>
    </style:style>
    <style:style style:name="T137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fo:margin-top="0in" fo:margin-bottom="0in"/>
    </style:style>
    <style:style style:name="T144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46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4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48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T14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50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top="0in" fo:margin-bottom="0in"/>
    </style:style>
    <style:style style:name="T1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margin-top="0in" fo:margin-bottom="0in"/>
    </style:style>
    <style:style style:name="T1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P158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" style:list-style-name="LFO7" style:family="paragraph">
      <style:paragraph-properties fo:margin-top="0in" fo:margin-bottom="0in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" style:list-style-name="LFO7" style:family="paragraph">
      <style:paragraph-properties fo:margin-top="0in" fo:margin-bottom="0in"/>
      <style:text-properties fo:font-size="12pt" style:font-size-asian="12pt" style:font-size-complex="12pt"/>
    </style:style>
    <style:style style:name="P163" style:parent-style-name="Normal" style:family="paragraph">
      <style:paragraph-properties fo:margin-top="0in" fo:margin-bottom="0in"/>
      <style:text-properties fo:font-size="12pt" style:font-size-asian="12pt" style:font-size-complex="12pt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67" style:parent-style-name="Hyperlink" style:family="text">
      <style:text-properties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UKREiiF Programme Dashboard Training Pack</text:p>
      <text:h text:style-name="P2" text:outline-level="1">1. Accessing the Dashboard</text:h>
      <text:list text:style-name="LFO1" text:continue-numbering="true">
        <text:list-item>
          <text:p text:style-name="P3"><text:span text:style-name="T4">Login</text:span><text:span text:style-name="T5">: Navigate to<text:s/></text:span><text:a xlink:href="https://programme-submissions.ukreiif.com/programme-dashboard/" office:target-frame-name="_top" xlink:show="replace"><text:span text:style-name="T6">https://programme-submissions.ukreiif.com/programme-dashboard/</text:span></text:a><text:span text:style-name="T7">.</text:span></text:p>
        </text:list-item>
        <text:list-item>
          <text:p text:style-name="P8"><text:span text:style-name="T9">Credentials</text:span><text:span text:style-name="T10">: Enter your<text:s/></text:span><text:span text:style-name="T11">Email or Username</text:span><text:span text:style-name="T12"><text:s/>and<text:s/></text:span><text:span text:style-name="T13">Password</text:span><text:span text:style-name="T14">.</text:span></text:p>
        </text:list-item>
        <text:list-item>
          <text:p text:style-name="P15"><text:span text:style-name="T16">Remember Me</text:span><text:span text:style-name="T17">: Check this box if you wish to stay logged in for future sessions.</text:span></text:p>
        </text:list-item>
        <text:list-item>
          <text:p text:style-name="P18"><text:span text:style-name="T19">Forgot Password</text:span><text:span text:style-name="T20">: Click on<text:s/></text:span><text:span text:style-name="T21">Forgot your password?</text:span><text:span text:style-name="T22"><text:s/>to reset it if necessary.</text:span></text:p>
        </text:list-item>
      </text:list>
      <text:h text:style-name="P23" text:outline-level="2">2. Dashboard Overview</text:h>
      <text:p text:style-name="P24">Upon successful login, you'll be directed to the Programme Dashboard. Here, you can:</text:p>
      <text:list text:style-name="LFO2" text:continue-numbering="true">
        <text:list-item>
          <text:p text:style-name="P25"><text:span text:style-name="T26">View Submitted Programmes</text:span><text:span text:style-name="T27">: Access and review any programmes you've previously submitted.</text:span></text:p>
        </text:list-item>
        <text:list-item>
          <text:p text:style-name="P28"><text:span text:style-name="T29">Submit New Programme</text:span><text:span text:style-name="T30">: Initiate a new programme submission by clicking on the<text:s/></text:span><text:span text:style-name="T31">Programme Submission Form</text:span><text:span text:style-name="T32"><text:s/>link – see full instructions below.</text:span></text:p>
        </text:list-item>
        <text:list-item>
          <text:p text:style-name="P33"><text:span text:style-name="T34">Manage Account</text:span><text:span text:style-name="T35">: Update your account<text:s/></text:span><text:span text:style-name="T36">details or change your password as needed.</text:span></text:p>
        </text:list-item>
      </text:list>
      <text:p text:style-name="P37">*UKREiiF may change the tags if necessary<text:s/></text:p>
      <text:h text:style-name="P38" text:outline-level="2">3. Submitting a New Programme</text:h>
      <text:list text:style-name="LFO3" text:continue-numbering="true">
        <text:list-item>
          <text:p text:style-name="P39"><text:span text:style-name="T40">Navigate</text:span><text:span text:style-name="T41">: Click on the<text:s/></text:span><text:span text:style-name="T42">Programme Submission Form</text:span><text:span text:style-name="T43"><text:s/>link.</text:span></text:p>
        </text:list-item>
        <text:list-item>
          <text:p text:style-name="P44"><text:span text:style-name="T45">Fill Out Form</text:span><text:span text:style-name="T46">: Complete all required fields in the submission form, including programme title, description, speakers, and any associated materials.</text:span></text:p>
        </text:list-item>
      </text:list>
      <text:list text:style-name="LFO4" text:continue-numbering="true">
        <text:list-item>
          <text:list>
            <text:list-item>
              <text:p text:style-name="P47"><text:span text:style-name="T48">Navigate to the<text:s/></text:span><text:span text:style-name="T49">Programme Sessions</text:span><text:span text:style-name="T50"><text:s/>section.</text:span></text:p>
            </text:list-item>
            <text:list-item>
              <text:p text:style-name="P51"><text:span text:style-name="T52">Select Day</text:span></text:p>
            </text:list-item>
            <text:list-item>
              <text:p text:style-name="P53">Choose the day on which your session will take place (e.g., Day 1, Day 2).</text:p>
            </text:list-item>
            <text:list-item>
              <text:p text:style-name="P54"><text:span text:style-name="T55">After selecting the day, click<text:s/></text:span><text:span text:style-name="T56">“Add New Session”</text:span><text:span text:style-name="T57">.</text:span></text:p>
            </text:list-item>
            <text:list-item>
              <text:p text:style-name="P58">Fill in<text:s/>the session details:</text:p>
            </text:list-item>
            <text:list-item>
              <text:p text:style-name="P59"><text:span text:style-name="T60">Session Title</text:span><text:span text:style-name="T61">: Name of the session.</text:span></text:p>
            </text:list-item>
            <text:list-item>
              <text:p text:style-name="P62"><text:span text:style-name="T63">Session Type</text:span><text:span text:style-name="T64">: Choose from panel, workshop, keynote, etc.</text:span></text:p>
            </text:list-item>
            <text:list-item>
              <text:p text:style-name="P65"><text:span text:style-name="T66">Pavilion Name or Location</text:span></text:p>
            </text:list-item>
            <text:list-item>
              <text:p text:style-name="P67"><text:span text:style-name="T68">Select the most relevant topic you feel that suits *<text:s/></text:span></text:p>
            </text:list-item>
            <text:list-item>
              <text:p text:style-name="P69"><text:span text:style-name="T70">Session Time/Duration</text:span><text:span text:style-name="T71">: Specify the time or duration of the session.</text:span></text:p>
            </text:list-item>
            <text:list-item>
              <text:p text:style-name="P72"><text:span text:style-name="T73">Session Description</text:span><text:span text:style-name="T74">: Summary of what the session will cover.</text:span></text:p>
            </text:list-item>
          </text:list>
        </text:list-item>
        <text:list-item>
          <text:p text:style-name="P75"><text:span text:style-name="T76">Save Draft</text:span><text:span text:style-name="T77">: If you wish to save your progress and continue later, click<text:s/></text:span><text:span text:style-name="T78">Save</text:span><text:span text:style-name="T79">.</text:span></text:p>
        </text:list-item>
        <text:list-item>
          <text:p text:style-name="P80"><text:span text:style-name="T81">Submit</text:span><text:span text:style-name="T82">: Once all information is complete, click<text:s/></text:span><text:span text:style-name="T83">Submit Programme</text:span><text:span text:style-name="T84"><text:s/>to finalise your submission.</text:span></text:p>
        </text:list-item>
      </text:list>
      <text:h text:style-name="P85" text:outline-level="2">4. Managing Your Submissions</text:h>
      <text:list text:style-name="LFO5" text:continue-numbering="true">
        <text:list-item>
          <text:p text:style-name="P86"><text:span text:style-name="T87">Edit</text:span><text:span text:style-name="T88">: To make changes to a submitted programme, click on the<text:s/></text:span><text:span text:style-name="T89">Edit</text:span><text:span text:style-name="T90"><text:s/></text:span><text:span text:style-name="T91">&amp; Resubmit Button</text:span><text:span text:style-name="T92"><text:s/>next to the programme listing – this can be found on the<text:s/></text:span><text:span text:style-name="T93">Programme Dashboard.</text:span></text:p>
          <text:list text:continue-numbering="true">
            <text:list-item>
              <text:p text:style-name="P94">Once session details have been updated/amended –</text:p>
              <text:list text:continue-numbering="true">
                <text:list-item>
                  <text:p text:style-name="P95">Select Update</text:p>
                </text:list-item>
                <text:list-item>
                  <text:p text:style-name="P96">Then select<text:s/>Send Updated submission*</text:p>
                </text:list-item>
              </text:list>
            </text:list-item>
          </text:list>
        </text:list-item>
      </text:list>
      <text:p text:style-name="P97">*Please ensure you update and send submission otherwise your amendment will not be submitted to us.<text:s/></text:p>
      <text:list text:style-name="LFO5" text:continue-numbering="true">
        <text:list-item>
          <text:p text:style-name="P98"><text:span text:style-name="T99">Pre-Submission Deleting a session</text:span><text:span text:style-name="T100">: If you need to remove a programme, click on the<text:s/></text:span><text:span text:style-name="T101">Programme Submission Form</text:span><text:span text:style-name="T102">, select the day-click on the<text:s/></text:span><text:span text:style-name="T103">Delete</text:span><text:span text:style-name="T104"><text:s/>button. Please note that this action is permanent. If you would like to delete a session that has already been submitted, please contact us via email on<text:s/></text:span><text:a xlink:href="mailto:ProgrammeSubmission@ukreiif.com" office:target-frame-name="_top" xlink:show="replace"><text:span text:style-name="T105">ProgrammeSubmission@ukreiif.com</text:span></text:a><text:span text:style-name="T106"><text:s/></text:span></text:p>
        </text:list-item>
        <text:list-item>
          <text:p text:style-name="P107"><text:span text:style-name="T108">Status</text:span><text:span text:style-name="T109">: <text:s/>please note your submissions will not go directly on to the website, this will be<text:s/></text:span><text:span text:style-name="T110">manually checked</text:span><text:span text:style-name="T111">. If further action is<text:s/></text:span><text:span text:style-name="T112">required,</text:span><text:span text:style-name="T113"><text:s/>we<text:s/></text:span><text:span text:style-name="T114">will</text:span><text:span text:style-name="T115"><text:s/>be in touch.<text:s/></text:span></text:p>
        </text:list-item>
      </text:list>
      <text:h text:style-name="P116" text:outline-level="2">5. Best Practices for Programme Submissions</text:h>
      <text:list text:style-name="LFO6" text:continue-numbering="true">
        <text:list-item>
          <text:p text:style-name="P117"><text:span text:style-name="T118">Accuracy</text:span><text:span text:style-name="T119">: Ensure all information is accurate -this will limit revisions to sessions.</text:span></text:p>
        </text:list-item>
        <text:list-item>
          <text:p text:style-name="P120"><text:span text:style-name="T121">Clarity</text:span><text:span text:style-name="T122">: Provide clear and concise descriptions for your programmes.</text:span></text:p>
        </text:list-item>
        <text:list-item>
          <text:p text:style-name="P123"><text:span text:style-name="T124">Timeliness</text:span><text:span text:style-name="T125">: Submit your programmes well in advance of any deadlines to allow for review<text:s/></text:span><text:span text:style-name="T126">–<text:s/></text:span><text:span text:style-name="T127">Deadline for Programme submissions is the 27</text:span><text:span text:style-name="T128">th</text:span><text:span text:style-name="T129"><text:s/>of February 2026, if you would like assistance from the content team.</text:span></text:p>
        </text:list-item>
      </text:list>
      <text:h text:style-name="P130" text:outline-level="2">FAQ’S</text:h>
      <text:p text:style-name="P131"><text:span text:style-name="T132">Q: What if I encounter an error while submitting?</text:span><text:span text:style-name="T133"><text:line-break/></text:span><text:span text:style-name="T134">A:</text:span><text:span text:style-name="T135"><text:s/>Refresh the page and try again. If the problem persists, contact the UKREiiF support team through the dashboard or support email.</text:span></text:p>
      <text:p text:style-name="P136"><text:span text:style-name="T137">Q: Can I save my submission and continue later?</text:span><text:span text:style-name="T138"><text:line-break/></text:span><text:span text:style-name="T139">A:</text:span><text:span text:style-name="T140"><text:s/>Yes, use the<text:s/></text:span><text:span text:style-name="T141">“Save Draft”</text:span><text:span text:style-name="T142"><text:s/>button to save your progress. You can continue editing until you submit.</text:span></text:p>
      <text:p text:style-name="P143"><text:span text:style-name="T144">Q: Which file formats are supported for uploads?</text:span><text:span text:style-name="T145"><text:line-break/></text:span><text:span text:style-name="T146">A:</text:span><text:span text:style-name="T147"><text:s/>Photos should typically be in<text:s/></text:span><text:span text:style-name="T148">JPG or PNG</text:span><text:span text:style-name="T149"><text:s/>format. Other documents may vary depending on the field; check the upload instructions in the form.</text:span></text:p>
      <text:p text:style-name="P150">Q: Can I request additional segmentation/topic tags?<text:s/></text:p>
      <text:soft-page-break/>
      <text:p text:style-name="P151"><text:span text:style-name="T152">A</text:span><text:span text:style-name="T153">:We cannot add new tags at this time. Tags may change in future. Please select the closest match.</text:span></text:p>
      <text:p text:style-name="P154">Q:What if a speaker does not have a ticket?<text:s/></text:p>
      <text:p text:style-name="P155"><text:span text:style-name="T156">A:</text:span><text:span text:style-name="T157">Speakers must have a valid delegate pass. If a speaker does not have a ticket assigned, they will NOT be added to the website. Please ensure all speakers are either provided a delegate pass or allocated one</text:span></text:p>
      <text:p text:style-name="P158">Q: Can I upload files? What formats are accepted?</text:p>
      <text:list text:style-name="LFO7" text:continue-numbering="true">
        <text:list-item>
          <text:p text:style-name="P159"><text:span text:style-name="T160">Speaker photos:<text:s/></text:span><text:span text:style-name="T161">JPG or PNG</text:span></text:p>
        </text:list-item>
        <text:list-item>
          <text:p text:style-name="P162">Other uploads: formats vary by field—check the instructions in the form.</text:p>
        </text:list-item>
      </text:list>
      <text:p text:style-name="P163"/>
      <text:p text:style-name="P164"><text:span text:style-name="T165">Any other technical issues with summiting your programme please<text:s/></text:span><text:span text:style-name="T166">contact us on <text:s/></text:span><text:a xlink:href="mailto:ProgrammeSubmission@ukreiif.com" office:target-frame-name="_top" xlink:show="replace"><text:span text:style-name="T167">ProgrammeSubmission@ukreiif.com</text:span></text:a><text:span text:style-name="T168">. For any other queries please contact your Content manage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416in solid #AD84C6" fo:padding="0in" style:shadow="none" fo:margin-bottom="0in" fo:background-color="#AD84C6">
        <style:background-fill draw:fill="solid" draw:fill-color="#AD84C6"/>
      </style:paragraph-properties>
      <style:text-properties fo:text-transform="uppercase" fo:color="#FFFFFF" fo:letter-spacing="0.0104in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="0.0416in solid #EEE6F3" fo:padding="0in" style:shadow="none" fo:margin-bottom="0in" fo:background-color="#EEE6F3">
        <style:background-fill draw:fill="solid" draw:fill-color="#EEE6F3"/>
      </style:paragraph-properties>
      <style:text-properties fo:text-transform="uppercase" fo:letter-spacing="0.0104in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0.0104in solid #AD84C6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593470" fo:letter-spacing="0.0104in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0.0104in dotted #AD84C6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864EA8" fo:letter-spacing="0.0069in" fo:hyphenate="false"/>
    </style:style>
    <style:style style:name="Heading5" style:display-name="Heading 5" style:family="paragraph" style:parent-style-name="Normal" style:next-style-name="Normal" style:default-outline-level="5">
      <style:paragraph-properties fo:border-top="none" fo:border-left="none" fo:border-bottom="0.0104in solid #AD84C6" fo:border-right="none" fo:padding-top="0in" fo:padding-left="0in" fo:padding-bottom="0.0138in" fo:padding-right="0in" style:shadow="none" fo:margin-top="0.1388in" fo:margin-bottom="0in"/>
      <style:text-properties fo:text-transform="uppercase" fo:color="#864EA8" fo:letter-spacing="0.0069in" fo:hyphenate="false"/>
    </style:style>
    <style:style style:name="Heading6" style:display-name="Heading 6" style:family="paragraph" style:parent-style-name="Normal" style:next-style-name="Normal" style:default-outline-level="6">
      <style:paragraph-properties fo:border-top="none" fo:border-left="none" fo:border-bottom="0.0104in dotted #AD84C6" fo:border-right="none" fo:padding-top="0in" fo:padding-left="0in" fo:padding-bottom="0.0138in" fo:padding-right="0in" style:shadow="none" fo:margin-top="0.1388in" fo:margin-bottom="0in"/>
      <style:text-properties fo:text-transform="uppercase" fo:color="#864EA8" fo:letter-spacing="0.0069in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864EA8" fo:letter-spacing="0.0069i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text-transform="uppercase" fo:color="#FFFFFF" fo:letter-spacing="0.0104in" fo:font-size="11pt" style:font-size-asian="11pt" style:font-size-complex="11pt" fo:background-color="#AD84C6"/>
    </style:style>
    <style:style style:name="Heading2Char" style:display-name="Heading 2 Char" style:family="text" style:parent-style-name="DefaultParagraphFont">
      <style:text-properties fo:text-transform="uppercase" fo:letter-spacing="0.0104in" fo:background-color="#EEE6F3"/>
    </style:style>
    <style:style style:name="Heading3Char" style:display-name="Heading 3 Char" style:family="text" style:parent-style-name="DefaultParagraphFont">
      <style:text-properties fo:text-transform="uppercase" fo:color="#593470" fo:letter-spacing="0.0104in"/>
    </style:style>
    <style:style style:name="Heading4Char" style:display-name="Heading 4 Char" style:family="text" style:parent-style-name="DefaultParagraphFont">
      <style:text-properties fo:text-transform="uppercase" fo:color="#864EA8" fo:letter-spacing="0.0069in"/>
    </style:style>
    <style:style style:name="Heading5Char" style:display-name="Heading 5 Char" style:family="text" style:parent-style-name="DefaultParagraphFont">
      <style:text-properties fo:text-transform="uppercase" fo:color="#864EA8" fo:letter-spacing="0.0069in"/>
    </style:style>
    <style:style style:name="Heading6Char" style:display-name="Heading 6 Char" style:family="text" style:parent-style-name="DefaultParagraphFont">
      <style:text-properties fo:text-transform="uppercase" fo:color="#864EA8" fo:letter-spacing="0.0069in"/>
    </style:style>
    <style:style style:name="Heading7Char" style:display-name="Heading 7 Char" style:family="text" style:parent-style-name="DefaultParagraphFont">
      <style:text-properties fo:text-transform="uppercase" fo:color="#864EA8" fo:letter-spacing="0.0069in"/>
    </style:style>
    <style:style style:name="Heading8Char" style:display-name="Heading 8 Char" style:family="text" style:parent-style-name="DefaultParagraphFont">
      <style:text-properties fo:text-transform="uppercase" fo:letter-spacing="0.0069in" fo:font-size="9pt" style:font-size-asian="9pt" style:font-size-complex="9pt"/>
    </style:style>
    <style:style style:name="Heading9Char" style:display-name="Heading 9 Char" style:family="text" style:parent-style-name="DefaultParagraphFon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le" style:display-name="Title" style:family="paragraph" style:parent-style-name="Normal" style:next-style-name="Normal">
      <style:paragraph-properties fo:margin-top="0in" fo:margin-bottom="0in"/>
      <style:text-properties style:font-name="Aptos Display" fo:text-transform="uppercase" fo:color="#AD84C6" fo:letter-spacing="0.0069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text-transform="uppercase" fo:color="#AD84C6" fo:letter-spacing="0.0069in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SubtitleChar" style:display-name="Subtitle Char" style:family="text" style:parent-style-name="DefaultParagraphFont">
      <style:text-properties fo:text-transform="uppercase" fo:color="#595959" fo:letter-spacing="0.0069in" fo:font-size="10.5pt" style:font-size-asian="10.5pt" style:font-size-complex="10.5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>
      <style:text-properties fo:font-weight="bold" style:font-weight-asian="bold" style:font-weight-complex="bold" fo:text-transform="uppercase" fo:color="#593470" fo:letter-spacing="0.0069in"/>
    </style:style>
    <style:style style:name="IntenseQuote" style:display-name="Intense Quote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AD84C6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color="#AD84C6" fo:font-size="12pt" style:font-size-asian="12pt" style:font-size-complex="12pt"/>
    </style:style>
    <style:style style:name="IntenseReference" style:display-name="Intense Reference" style:family="text">
      <style:text-properties fo:font-weight="bold" style:font-weight-asian="bold" style:font-weight-complex="bold" fo:font-style="italic" style:font-style-asian="italic" style:font-style-complex="italic" fo:text-transform="uppercase" fo:color="#AD84C6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864EA8" fo:font-size="8pt" style:font-size-asian="8pt" style:font-size-complex="8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text-transform="uppercase" fo:color="#593470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ubtleEmphasis" style:display-name="Subtle Emphasis" style:family="text">
      <style:text-properties fo:font-style="italic" style:font-style-asian="italic" style:font-style-complex="italic" fo:color="#593470"/>
    </style:style>
    <style:style style:name="SubtleReference" style:display-name="Subtle Reference" style:family="text">
      <style:text-properties fo:font-weight="bold" style:font-weight-asian="bold" style:font-weight-complex="bold" fo:color="#AD84C6"/>
    </style:style>
    <style:style style:name="BookTitle" style:display-name="Book Titl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yperlink" style:display-name="Hyperlink" style:family="text" style:parent-style-name="DefaultParagraphFont">
      <style:text-properties fo:color="#69A02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" text:anchor-type="paragraph" svg:x="4.02083in" svg:y="-0.2625in" svg:width="3.00208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na Saeed</meta:initial-creator>
    <dc:creator>Mina Saeed</dc:creator>
    <meta:creation-date>2025-10-08T10:24:00Z</meta:creation-date>
    <dc:date>2025-12-15T15:08:00Z</dc:date>
    <meta:template xlink:href="Normal" xlink:type="simple"/>
    <meta:editing-cycles>10</meta:editing-cycles>
    <meta:editing-duration>PT6480S</meta:editing-duration>
    <meta:document-statistic meta:page-count="3" meta:paragraph-count="8" meta:word-count="668" meta:character-count="4473" meta:row-count="31" meta:non-whitespace-character-count="3813"/>
  </office:meta>
</office:document-meta>
</file>